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4 </text:span><text:span text:style-name="T3">列冊獨居老人半年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4. Half-Annual Statistics of The Aged Living Alone Booked for Caring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2</text:span><text:span text:style-name="T3">年底 </text:span><text:span text:style-name="T2">End of 2013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人<text:span text:style-name="T5"> Unit</text:span><text:span text:style-name="T6">：</text:span><text:span text:style-name="T7">People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列冊需關懷之獨居老人人數</text:span></text:p>
            <text:p><text:span text:style-name="T5">The Aged Living Alone Boked for Caring       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49064" calcext:value-type="float">
            <text:p>49,06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4073" calcext:value-type="float">
            <text:p>4,07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5007" calcext:value-type="float">
            <text:p>5,00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2419" calcext:value-type="float">
            <text:p>2,41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5061" calcext:value-type="float">
            <text:p>5,06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4579" calcext:value-type="float">
            <text:p>4,57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27592" calcext:value-type="float">
            <text:p>27,59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697" calcext:value-type="float">
            <text:p>69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5" office:value-type="float" office:value="2447" calcext:value-type="float">
            <text:p>2,44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832" calcext:value-type="float">
            <text:p>83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1169" calcext:value-type="float">
            <text:p>1,1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2225" calcext:value-type="float">
            <text:p>2,2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3303" calcext:value-type="float">
            <text:p>3,30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2305" calcext:value-type="float">
            <text:p>2,30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3003" calcext:value-type="float">
            <text:p>3,00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2391" calcext:value-type="float">
            <text:p>2,39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478" calcext:value-type="float">
            <text:p>2,47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1552" calcext:value-type="float">
            <text:p>1,55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425" calcext:value-type="float">
            <text:p>1,4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283" calcext:value-type="float">
            <text:p>3,28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298" calcext:value-type="float">
            <text:p>29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184" calcext:value-type="float">
            <text:p>18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333" calcext:value-type="float">
            <text:p>33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66" calcext:value-type="float">
            <text:p>266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67" calcext:value-type="float">
            <text:p>67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衛生福利部</text:span></text:p>
            <text:p><text:span text:style-name="T5">Ministry of Health and Welfare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3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林宛青</dc:creator>
    <dc:date>2014-10-01T09:54:25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